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text-properties style:font-name="Arial" fo:font-size="12pt" style:font-size-asian="12pt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082b5b"/>
    </style:style>
    <style:style style:name="P9" style:family="paragraph" style:parent-style-name="Standard" style:master-page-name="Standard">
      <style:paragraph-properties style:page-number="auto"/>
      <style:text-properties style:font-name="Arial" fo:font-size="12pt" fo:font-weight="bold" style:font-size-asian="12pt" style:font-weight-asian="bold" style:font-name-complex="Arial1" style:font-weight-complex="bold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 fo:background-color="#ffff00"/>
    </style:style>
    <style:style style:name="T3" style:family="text">
      <style:text-properties style:font-name="Arial" fo:font-size="12pt" officeooo:rsid="00082b5b" style:font-size-asian="12pt" style:font-name-complex="Arial1" style:font-size-complex="12pt"/>
    </style:style>
    <style:style style:name="T4" style:family="text">
      <style:text-properties style:font-name="Arial" fo:font-size="12pt" officeooo:rsid="00082b5b" style:font-size-asian="12pt" style:font-name-complex="Arial1" style:font-size-complex="12pt" fo:background-color="#ffff00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7" style:family="text">
      <style:text-properties style:font-name="Arial" fo:font-size="12pt" fo:font-weight="bold" fo:background-color="#ffff00" loext:char-shading-value="0" style:font-size-asian="12pt" style:font-weight-asian="bold" style:font-name-complex="Arial1" style:font-weight-complex="bold"/>
    </style:style>
    <style:style style:name="T8" style:family="text">
      <style:text-properties style:font-name="Arial" fo:font-size="12pt" fo:font-weight="bold" fo:background-color="#ffff00" loext:char-shading-value="0" style:font-size-asian="12pt" style:font-weight-asian="bold" style:font-name-complex="Arial1" style:font-weight-complex="bold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fo:background-color="#ffff00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font-style-complex="italic"/>
    </style:style>
    <style:style style:name="T12" style:family="text">
      <style:text-properties style:font-name="Arial" fo:font-size="12pt" fo:font-style="italic" officeooo:rsid="00082b5b" style:font-size-asian="12pt" style:font-style-asian="italic" style:font-name-complex="Arial1" style:font-size-complex="12pt" style:font-style-complex="italic"/>
    </style:style>
    <style:style style:name="T13" style:family="text">
      <style:text-properties style:font-name="Arial" fo:font-size="12pt" fo:font-style="italic" officeooo:rsid="00082b5b" style:font-size-asian="12pt" style:font-style-asian="italic" style:font-name-complex="Arial1" style:font-size-complex="12pt" fo:background-color="#ffff00"/>
    </style:style>
    <style:style style:name="T14" style:family="text">
      <style:text-properties style:font-name="Arial" fo:font-size="12pt" fo:font-style="normal" officeooo:rsid="00082b5b" style:font-size-asian="12pt" style:font-style-asian="normal" style:font-name-complex="Arial1" style:font-size-complex="12pt" style:font-style-complex="normal"/>
    </style:style>
    <style:style style:name="T15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1" style:font-size-complex="11pt" style:font-style-complex="italic"/>
    </style:style>
    <style:style style:name="T16" style:family="text">
      <style:text-properties style:font-name="Arial" fo:font-size="11pt" fo:font-style="italic" style:text-underline-style="solid" style:text-underline-width="auto" style:text-underline-color="font-color" fo:background-color="#ffff00" loext:char-shading-value="0" style:font-size-asian="11pt" style:font-style-asian="italic" style:font-name-complex="Arial1" style:font-size-complex="11pt" style:font-style-complex="italic"/>
    </style:style>
    <style:style style:name="T17" style:family="text">
      <style:text-properties style:font-name="Arial" fo:font-size="11pt" fo:font-style="italic" style:text-underline-style="solid" style:text-underline-width="auto" style:text-underline-color="font-color" fo:background-color="#ffff00" loext:char-shading-value="0" style:font-size-asian="11pt" style:font-style-asian="italic" style:font-name-complex="Arial1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/>
      <text:p text:style-name="P3"/>
      <text:p text:style-name="P2"/>
      <text:p text:style-name="P2"><text:bookmark text:name="_GoBack"/></text:p>
      <text:p text:style-name="P2"/>
      <text:p text:style-name="P2"/>
      <text:p text:style-name="P2"/>
      <text:p text:style-name="P2"/>
      <text:p text:style-name="P2"/>
      <text:p text:style-name="P7"><text:span text:style-name="T5">DRA. VERÓNICA VILLARESPE</text:span></text:p>
      <text:p text:style-name="P7"><text:span text:style-name="T5">DIRECTORA DEL</text:span></text:p>
      <text:p text:style-name="P7"><text:span text:style-name="T5">INSTITUTO DE INVESTIGACIONES ECONÓMICAS</text:span></text:p>
      <text:p text:style-name="P7"><text:span text:style-name="T5">PRESENTE</text:span></text:p>
      <text:p text:style-name="P5"/>
      <text:p text:style-name="P7"><text:span text:style-name="T1">El que suscribe, </text:span><text:span text:style-name="T2">_</text:span><text:span text:style-name="T4">No</text:span><text:span text:style-name="T2">mbr</text:span><text:span text:style-name="T4">e_</text:span><text:span text:style-name="T1">, manifiesta bajo protesta de decir verdad que es coautor y cotitular de los derechos patrimoniales de la traducción de la obra titulada </text:span><text:span text:style-name="T12">Hecho con Creative Commons</text:span><text:span text:style-name="T9">, </text:span><text:span text:style-name="T1">la cual fue publicada</text:span><text:span text:style-name="T9"> </text:span><text:span text:style-name="T1">originalmente en idioma inglés con el título </text:span><text:span text:style-name="T12">Made with Creative Commons</text:span><text:span text:style-name="T1">, por la editorial </text:span><text:span text:style-name="T12">Ctrl+Alt+Delete Books</text:span><text:span text:style-name="T3"> </text:span><text:span text:style-name="T1">de </text:span><text:span text:style-name="T12">Dinamarca</text:span><text:span text:style-name="T3">, </text:span><text:span text:style-name="T1">bajo una licencia </text:span><text:span text:style-name="T11">Creative Commons </text:span><text:span text:style-name="T12">Atribución-Compartir Igual (CC BY-SA), versión 4.0</text:span><text:span text:style-name="T1">. </text:span></text:p>
      <text:p text:style-name="P5"/>
      <text:p text:style-name="P8"><text:span text:style-name="T1">Por la presente, el suscrito autoriza, de manera no exclusiva, a la Universidad Nacional Autónoma de México, su divulgación, publicación, comunicación pública, ejecución o representación pública, distribución y reproducción, en cualquier soporte material, vía electrónica o cualquier medio conocido o por conocerse, y que pueda ser utilizado como más convenga a dicha Universidad, siempre y cuando se cumplan los términos de la licencia Creative Commons de la obra original <text:s/></text:span><text:span text:style-name="T11">Creative Commons </text:span><text:span text:style-name="T12">Atribución-Compartir Igual (CC BY-SA), versión 4.0</text:span><text:span text:style-name="T14">.</text:span></text:p>
      <text:p text:style-name="P7"><text:span text:style-name="T1"><text:s/></text:span></text:p>
      <text:p text:style-name="P7"><text:span text:style-name="T1">Asimismo, </text:span><text:span text:style-name="T2">_</text:span><text:span text:style-name="T4">N</text:span><text:span text:style-name="T2">ombr</text:span><text:span text:style-name="T4">e_</text:span><text:span text:style-name="T1"> libera a la Universidad Nacional Autónoma de México de toda responsabilidad presente o futura que pudiera surgir respecto de la obra objeto de la presente autorización y que pudiera afectar intereses de terceros.</text:span></text:p>
      <text:p text:style-name="P5"/>
      <text:p text:style-name="P7"><text:span text:style-name="T1">Atentamente,</text:span></text:p>
      <text:p text:style-name="P6"/>
      <text:p text:style-name="P7"><text:span text:style-name="T6">A t e n t a m e n t e.</text:span></text:p>
      <text:p text:style-name="P7"><text:span text:style-name="T6">“POR MI RAZA HABLARÁ EL ESPÍRITU”</text:span></text:p>
      <text:p text:style-name="P7"><text:span text:style-name="T6">Cd. Universitaria, Cd. Mx., <text:s text:c="2"/></text:span><text:span text:style-name="T8"><text:s text:c="20"/>de <text:s text:c="17"/>del 20 <text:s text:c="8"/></text:span><text:span text:style-name="T6"><text:s/>.</text:span></text:p>
      <text:p text:style-name="P1"/>
      <text:p text:style-name="P1"/>
      <text:p text:style-name="P1"/>
      <text:p text:style-name="P1"/>
      <text:p text:style-name="P7"><text:span text:style-name="T6">(</text:span><text:span text:style-name="T17">NOMBRE Y FIRMA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s" fo:country="MX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es" fo:country="MX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o_20_independiente_20_21" style:display-name="Texto independiente 21" style:family="paragraph" style:parent-style-name="Standard" style:default-outline-level=""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 Veronica Muñoz</meta:initial-creator>
    <dc:creator>Gunnar Eyal Wolf Iszaevich</dc:creator>
    <meta:editing-cycles>4</meta:editing-cycles>
    <meta:creation-date>2017-06-29T16:09:00</meta:creation-date>
    <dc:date>2017-06-29T13:44:42.243539362</dc:date>
    <meta:editing-duration>PT42M42S</meta:editing-duration>
    <meta:generator>LibreOffice/5.2.7.2$Linux_X86_64 LibreOffice_project/20m0$Build-2</meta:generator>
    <meta:document-statistic meta:table-count="0" meta:image-count="0" meta:object-count="0" meta:page-count="1" meta:paragraph-count="13" meta:word-count="214" meta:character-count="1454" meta:non-whitespace-character-count="12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